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officeooo:rsid="000659bd" officeooo:paragraph-rsid="000659bd"/>
    </style:style>
    <style:style style:name="P4" style:family="paragraph" style:parent-style-name="EXPEDIENTE">
      <style:paragraph-properties fo:line-height="150%" fo:text-align="justify" style:justify-single-word="false"/>
      <style:text-properties officeooo:rsid="000659bd" officeooo:paragraph-rsid="000659bd"/>
    </style:style>
    <style:style style:name="P5" style:family="paragraph" style:parent-style-name="EXPEDIENTE">
      <style:paragraph-properties fo:line-height="150%" fo:text-align="justify" style:justify-single-word="false"/>
      <style:text-properties officeooo:rsid="000759d5" officeooo:paragraph-rsid="000759d5"/>
    </style:style>
    <style:style style:name="P6" style:family="paragraph" style:parent-style-name="EXPEDIENTE" style:master-page-name="Standard">
      <style:paragraph-properties fo:line-height="150%" fo:text-align="center" style:justify-single-word="false" style:page-number="auto"/>
      <style:text-properties officeooo:rsid="000659bd" officeooo:paragraph-rsid="000659bd"/>
    </style:style>
    <style:style style:name="P7" style:family="paragraph" style:parent-style-name="EXPEDIENTE">
      <style:paragraph-properties fo:line-height="150%" fo:text-align="justify" style:justify-single-word="false"/>
      <style:text-properties fo:font-weight="bold" officeooo:rsid="000659bd" officeooo:paragraph-rsid="000659bd" style:font-weight-asian="bold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officeooo:rsid="000759d5" officeooo:paragraph-rsid="000759d5"/>
    </style:style>
    <style:style style:name="P9" style:family="paragraph" style:parent-style-name="EXPEDIENTE">
      <style:paragraph-properties fo:line-height="150%" fo:text-align="justify" style:justify-single-word="false"/>
      <style:text-properties officeooo:rsid="00093a0f" officeooo:paragraph-rsid="00093a0f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759d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93a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EXPTE. Nº <text:s/>32146 – PE – MENSAJE Nº 4508</text:p>
      <text:p text:style-name="P3">PROYECTO DE LEY</text:p>
      <text:p text:style-name="P3"/>
      <text:p text:style-name="P7">Diputadas y Diputados de Santa Fe:</text:p>
      <text:p text:style-name="P4"><text:tab/><text:tab/><text:tab/>La Comisión de Asuntos Constitucionales y Legislación General, ha considerado el Proyecto de Ley (Expte. Nº 32146 – PE – MENSAJE Nº 32146), por el cual se dona a la Asociación Civil de Discapacitados “San José” personería jurídica 166/94, un inmueble propiedad del Superior Gobierno de la Provincia. Y, atento a que cuenta con dictamen de las Comisiones de Promoción Comunitaria y de Presupuesto y Hacienda, esta Comisión ha resuelto aconsejar la aprobación del <text:span text:style-name="T2">siguiente texto, con modificaciones</text:span>, el que a continuación se transcribe:</text:p>
      <text:p text:style-name="P4"/>
      <text:p text:style-name="P3">LA LEGISLATURA DE LA PROVINCIA DE SANTA FE SANCIONA CON FUERZA DE </text:p>
      <text:p text:style-name="P3">LEY:</text:p>
      <text:p text:style-name="P4">ARTÍCULO 1º.- Dónase a la Asociación Civil de Discapacitados “San José” - Personería Jurídica Nº 166/94-, un inmueble de 2 hectáreas, 88 áreas y 60 centiáreas, sita en el sector denominado Campo B del inmueble de propiedad del Superior Gobierno de la Provincia con las siguientes medidas y linderos: al Norte: mide 100 metros y linda con más terreno del denominado Campo B; al Este: mide 224 metros y linda con camino que da a las vías del ex Ferrocarril General Manuel Belgrano; al Sur: <text:span text:style-name="T2">mide 160 metros y linda con acceso pavimentado al Pueblo de Angel Gallardo. Se encuentra anotado en el Tomo 082 Impar, al Folio 1111, bajo el Nº 021161 -. PII Nº 10-09-00739101/0000.-</text:span></text:p>
      <text:p text:style-name="P4"/>
      <text:p text:style-name="P5">ARTÍCULO 2º.- La donación se realiza con el cargo de que la Asociación Civil de Discapacitados “San José, lo utilice para dar asistencia, habilitación y rehabilitación a personas con discapacidad, así como esparcimiento, aprendizaje y demás actividades que les permitan desarrollarse e integrarse socialmente.</text:p>
      <text:p text:style-name="P5"><text:soft-page-break/></text:p>
      <text:p text:style-name="P5">ARTÍCULO 3º.- La Escritura Traslativa de Dominio se otorgará con intervención de Escribanía Mayor de Gobierno, previa mensura del inmueble descripto.</text:p>
      <text:p text:style-name="P5"/>
      <text:p text:style-name="P5">ARTÍCULO 4º.- Comuníquese al Poder Ejecutivo.</text:p>
      <text:p text:style-name="P5"/>
      <text:p text:style-name="P5">SALA DE COMISIÓN: <text:s text:c="2"/><text:span text:style-name="T4">16 de febrero de 2017</text:span></text:p>
      <text:p text:style-name="P9"><text:span text:style-name="T3">Firmantes:</text:span> Galassi, Di Pollina, Rubeo, Henn, Ayala, Mascheroni, Nicotra, Bacarella, Boscarol y Fernand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21T10:10:22.823200045</meta:creation-date>
    <meta:editing-cycles>3</meta:editing-cycles>
    <meta:editing-duration>PT21M57S</meta:editing-duration>
    <meta:generator>LibreOffice/5.0.6.2$Linux_x86 LibreOffice_project/00m0$Build-2</meta:generator>
    <dc:date>2017-02-16T11:39:42.583098051</dc:date>
    <meta:document-statistic meta:table-count="0" meta:image-count="1" meta:object-count="0" meta:page-count="2" meta:paragraph-count="14" meta:word-count="341" meta:character-count="2169" meta:non-whitespace-character-count="1828"/>
  </office:meta>
</office:document-meta>
</file>